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Vlasman 10, Dodewaard, wijzigen van gebruik naar kantoor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De Vlasman 10, Dodewaard, wijzigen van gebruik naar kantoorbestemming. Beslistermijn verlengd tot 06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890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0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0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De Vlasman 10, Dodewaard, wijzigen van gebruik naar kantoorbestemming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901</meta:user-defined>
    <meta:user-defined meta:name="OVERHEIDop.GmbID/DC.identifier">gmb-2022-248901</meta:user-defined>
    <meta:user-defined meta:name="OVERHEIDop.versieInformatie"/>
  </office:meta>
</office:document-meta>
</file>