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es, Buinerweg 8a (Land van Bartje), het organiseren van de mountainbiketocht Bartje 200, (verleend 31/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es</text:span>
          </text:p>
            <text:p text:style-name="common-al">Buinerweg 8a (Land van Bartje), vergunning verleend voor het organiseren van de mountainbiketocht Bartje 200 op zondag 19 juni 2022 van 06.00 uur tot 22.00 uur.</text:p>
            <text:p text:style-name="common-al">
            <text:span text:style-name="nadrukvet">Tijdelijke verkeersmaatregel</text:span>
          </text:p>
            <text:p text:style-name="common-al">Burgemeester en wethouders hebben besloten tot het instellen van een tijdelijke verkeersmaatregel op zondag 19 juni 2022 van 06.00 uur tot 22.00 uur: </text:p>
            <text:p text:style-name="common-al">- het afsluiten van de Buinerweg te Ees (vanaf de ingang van het Land van Bartje tot aan de Exloerweg) van zondag 19 juni 2022 van 06.30 uur tot 09.00 uur ten behoeve van de start van Bartje 200.</text:p>
            <text:p text:style-name="common-al">Bezwaarmogelijkheden</text:p>
            <text:p text:style-name="common-al">Op grond van de Algemene wet bestuursrecht kunnen belanghebbenden tegen deze beslissingen binnen zes weken na verzending van de vergunning een bezwaarschrift indienen bij burgemeester en wethouders van Borger-Odoorn, Postbus 3, 7875 ZG Exloo.</text:p>
            <text:p text:style-name="common-al">Gedurende de bezwaartermijn (ingaande op de eerste dag na verzending van het besluit) kunnen de aanvragen en beschikkingen en de bijbehorende stukken door een ieder worden ingezien tot 6 weken na publicatie.</text:p>
            <text:p text:style-name="common-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88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orger-Odoorn, Ees, Buinerweg 8a (Land van Bartje), het organiseren van de mountainbiketocht Bartje 200, (verleend 31/05)</meta:user-defined>
    <meta:user-defined meta:name="DCTERMS.W3CDTF/DCTERMS.available">2022-06-02</meta:user-defined>
    <meta:user-defined meta:name="DCTERMS.W3CDTF/OVERHEIDop.jaargang">2022</meta:user-defined>
    <meta:user-defined meta:name="OVERHEIDop.publicationIssue">248897</meta:user-defined>
    <meta:user-defined meta:name="OVERHEIDop.GmbID/DC.identifier">gmb-2022-248897</meta:user-defined>
    <meta:user-defined meta:name="OVERHEIDop.versieInformatie"/>
  </office:meta>
</office:document-meta>
</file>