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sdreef 1-3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een besluit genomen op de aanvraag met zaaknummer 2022-00188 voor een omgevingsvergunning op locatie Koningsdreef 1-3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fietsenstall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889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9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9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ningsdreef 1-39 in Oud-Beijerla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893</meta:user-defined>
    <meta:user-defined meta:name="OVERHEIDop.GmbID/DC.identifier">gmb-2022-248893</meta:user-defined>
    <meta:user-defined meta:name="OVERHEIDop.versieInformatie"/>
  </office:meta>
</office:document-meta>
</file>