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ter inzage bouwen winkel en aanbrengen handelsreclame, Batterijenweg 19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verlening ter inzage voor</text:p>
            <text:p text:style-name="common-al">bouwen winkel en aanbrengen handelsreclame, Batterijenweg 19, Kesteren. Zienswijze vanaf 02-06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8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verlening ter inzage bouwen winkel en aanbrengen handelsreclame, Batterijenweg 19, Kester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92</meta:user-defined>
    <meta:user-defined meta:name="OVERHEIDop.GmbID/DC.identifier">gmb-2022-248892</meta:user-defined>
    <meta:user-defined meta:name="OVERHEIDop.versieInformatie"/>
  </office:meta>
</office:document-meta>
</file>