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aerachtigh Festeijn der Muytin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rschans</text:span>
          </text:p>
            <text:p text:style-name="common-al">• • voor het organiseren van het “Waerachtigh Festeijn van de Muytinatie” op de Ommerschans (Balkerweg) op 18 juni 2022 van 10.00 uur tot 17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88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Evenementenvergunning Waerachtigh Festeijn der Muytinati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89</meta:user-defined>
    <meta:user-defined meta:name="OVERHEIDop.GmbID/DC.identifier">gmb-2022-248889</meta:user-defined>
    <meta:user-defined meta:name="OVERHEIDop.versieInformatie"/>
  </office:meta>
</office:document-meta>
</file>