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weg 39 te Deurn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plaatsen van een dakkapel op de locatie Steenovenweg 39 te Deurne. De zaak is geregistreerd onder nummer HZ-2022-060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88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ovenweg 39 te Deurne</meta:user-defined>
    <meta:user-defined meta:name="DCTERMS.W3CDTF/DCTERMS.available">2022-06-02</meta:user-defined>
    <meta:user-defined meta:name="DCTERMS.W3CDTF/OVERHEIDop.jaargang">2022</meta:user-defined>
    <meta:user-defined meta:name="OVERHEIDop.externeBijlage">plaatsen dakkapel|exb-2022-30995</meta:user-defined>
    <meta:user-defined meta:name="OVERHEIDop.externeBijlage">bestektekening(publiceerbaar)pdf|exb-2022-30996</meta:user-defined>
    <meta:user-defined meta:name="OVERHEIDop.publicationIssue">248888</meta:user-defined>
    <meta:user-defined meta:name="OVERHEIDop.GmbID/DC.identifier">gmb-2022-248888</meta:user-defined>
    <meta:user-defined meta:name="OVERHEIDop.versieInformatie"/>
  </office:meta>
</office:document-meta>
</file>