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ter inzage vervangen bijgebouw voor opslaan van werktuigen en hooi, Kalkestraat 72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ter inzage voor</text:p>
            <text:p text:style-name="common-al">vervangen bijgebouw voor opslaan van werktuigen en hooi, Kalkestraat 72, Dodewaard. Zienswijze vanaf 02-06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8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verlening ter inzage vervangen bijgebouw voor opslaan van werktuigen en hooi, Kalkestraat 72, Dode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83</meta:user-defined>
    <meta:user-defined meta:name="OVERHEIDop.GmbID/DC.identifier">gmb-2022-248883</meta:user-defined>
    <meta:user-defined meta:name="OVERHEIDop.versieInformatie"/>
  </office:meta>
</office:document-meta>
</file>