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 voor het schenken van zwak-alcoholhoudende dranken tijdens Testevenement GOUDasfalt op 3 en 4 juni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(artikel 35) de volgende toestemming verleend:</text:p>
            <text:p text:style-name="common-al">MASS Events B.V. mag zwak-alcoholhoudende dranken schenken tijdens Testevenement GOUDasfalt dat plaats vindt op 3 en 4 juni 2022, op de locatie GOUDasfalt aan de Gouderaksedijk te Gouda.</text:p>
            <text:p text:style-name="common-al">De vergunning is verzonden op 31 mei 2022. Het zaaknummer van de vergunning is 296837</text:p>
            <text:p text:style-name="common-al">Heeft u vragen of opmerkingen over dit besluit of wilt u meer informatie? Dan kunt ons bellen op telefoonnummer 14 0182. Vraag naar Team Bijzondere wetten.</text:p>
            <text:p text:style-name="common-al">Als u het niet eens bent met het besluit kunt binnen 6 weken na 31 mei 2022 bezwaar maken. U kunt dit via www.gouda.nl doen. Hiervoor heeft u DigiD of e-Herkenning nodig. Als u het online bezwaarformulier niet wilt gebruiken leest u op onze website hoe u per post bezwaar kunt maken, of bel ons op telefoonnummer 14 018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48881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88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88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96837</meta:user-defined>
    <dc:language>nl</dc:language>
    <meta:user-defined meta:name="OVERHEIDop.locatietype/OVERHEIDop.gebiedsmarkering">Vlak</meta:user-defined>
    <meta:user-defined meta:name="DC.title">Toestemming voor  voor het schenken van zwak-alcoholhoudende dranken tijdens Testevenement GOUDasfalt op 3 en 4 juni 2022.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881</meta:user-defined>
    <meta:user-defined meta:name="OVERHEIDop.GmbID/DC.identifier">gmb-2022-248881</meta:user-defined>
    <meta:user-defined meta:name="OVERHEIDop.versieInformatie"/>
  </office:meta>
</office:document-meta>
</file>