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nweg 1 te Nijmegen: uitvoeren wijziging in de brandcompartimenter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uitvoeren wijziging in de brandcompartimentering (Sprengenwe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18.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04-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5-2022</text:p>
            <text:p text:style-name="common-al">
            <text:span text:style-name="nadrukvet">Definitieve beschikking ter inzage gelegd: </text:span>02-06-2022</text:p>
            <text:p text:style-name="common-al">
            <text:span text:style-name="nadrukvet">Einddatum bezwaartermijn: </text:span>12-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 juni 2022 tot en met 1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31FCB7-5BD8-441F-B982-A3684D1FC855" xlink:type="simple">http://www.nijmegen.nl/vergunningpagina/?guid=8F31FCB7-5BD8-441F-B982-A3684D1FC8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rengenweg 1 te Nijmegen: uitvoeren wijziging in de brandcompartimentering - omgevingsvergunning - Aanvraag buiten behandeling gesteld</meta:user-defined>
    <meta:user-defined meta:name="DCTERMS.W3CDTF/DCTERMS.available">2022-06-02</meta:user-defined>
    <meta:user-defined meta:name="DCTERMS.W3CDTF/OVERHEIDop.jaargang">2022</meta:user-defined>
    <meta:user-defined meta:name="OVERHEIDop.publicationIssue">248876</meta:user-defined>
    <meta:user-defined meta:name="OVERHEIDop.GmbID/DC.identifier">gmb-2022-248876</meta:user-defined>
    <meta:user-defined meta:name="OVERHEIDop.versieInformatie"/>
  </office:meta>
</office:document-meta>
</file>