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oerdsestraat 14 te Ressen: bouw woning en in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bouw woning en inrit (Nabij Woerdsestraat 14 te Ress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2334.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0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5-2022</text:p>
            <text:p text:style-name="common-al">
            <text:span text:style-name="nadrukvet">Definitieve beschikking ter inzage gelegd: </text:span>02-06-2022</text:p>
            <text:p text:style-name="common-al">
            <text:span text:style-name="nadrukvet">Einddatum bezwaartermijn: </text:span>12-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 juni 2022 tot en met 1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51B32D-BC68-4B47-AA16-5F1DCFCAC02D" xlink:type="simple">http://www.nijmegen.nl/vergunningpagina/?guid=0E51B32D-BC68-4B47-AA16-5F1DCFCAC0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Woerdsestraat 14 te Ressen: bouw woning en inrit - omgevingsvergunning - Aanvraag buiten behandeling gesteld</meta:user-defined>
    <meta:user-defined meta:name="DCTERMS.W3CDTF/DCTERMS.available">2022-06-02</meta:user-defined>
    <meta:user-defined meta:name="DCTERMS.W3CDTF/OVERHEIDop.jaargang">2022</meta:user-defined>
    <meta:user-defined meta:name="OVERHEIDop.publicationIssue">248873</meta:user-defined>
    <meta:user-defined meta:name="OVERHEIDop.GmbID/DC.identifier">gmb-2022-248873</meta:user-defined>
    <meta:user-defined meta:name="OVERHEIDop.versieInformatie"/>
  </office:meta>
</office:document-meta>
</file>