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itbreiden woning/garage, Smachtkamp 28, Opheusden (24-05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uitbreiden woning/garage, Smachtkamp 28, Opheusden (24-05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48868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86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86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uitbreiden woning/garage, Smachtkamp 28, Opheusden (24-05-2022)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868</meta:user-defined>
    <meta:user-defined meta:name="OVERHEIDop.GmbID/DC.identifier">gmb-2022-248868</meta:user-defined>
    <meta:user-defined meta:name="OVERHEIDop.versieInformatie"/>
  </office:meta>
</office:document-meta>
</file>