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primair onderwijs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Op 26 mei 2021 is de Subsidieregeling primair onderwijs Den Haag 2021 vastgesteld. In artikel 2.3.5 zijn subsidieplafonds vastgesteld voor het indienen van aanvragen voor subsidie extra en intensieve leertijd. Om meer recht te doen aan de inzet op gelijke onderwijskansen is er een andere wijze van verdeling (artikel 2.3.6 en artikel 2.3.7) opgenomen dan in voorgaande jaren. Een aantal scholen krijgt hierdoor aanzienlijk minder subsidie. Dit treft vooral scholen die in de afgelopen dertien jaar het zogenaamde LeerKansenProfiel hebben uitgevoerd. Deze verandering is kort voor het openstellen van het onderwijsloket met de aanvragers gedeeld, waardoor deze drieëntwintig scholen niet meer op deze verandering konden inspelen. De scholen bekostigen met deze middelen (deels) de inzet van personeel en de contracten waren al met het personeel afgesloten. Om te zorgen dat die scholen de activiteiten waarvoor ze subsidie krijgen in het schooljaar 2021-2022 naar behoren af kunnen maken, wordt het verschil met 7/12 gecompenseerd. Door het plafond van artikel 2.3.5 te verhogen met in totaal </text:p>
            <text:p text:style-name="al">€ 635.000,- kan dat in de toekenningen verrekend worden. Dit bedrag is gedekt in de programmabegroting Onderwijs 2022. </text:p>
            <text:p text:style-name="al"/>
            <text:p text:style-name="al">
            <text:span text:style-name="nadrukvet">Besluitvorming</text:span>
          </text:p>
            <text:p text:style-name="al"/>
            <text:p text:style-name="al">Het college van burgemeester en wethouders van Den Haag; </text:p>
            <text:p text:style-name="al"/>
            <text:p text:style-name="al">gelet op: </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 </text:p>
            <text:p text:style-name="al"/>
            <text:list text:style-name="id1-3-2-2-1-16">
              <text:list-item text:style-override="id1-3-2-2-1-16-1">
                <text:number>-</text:number>
                <text:p text:style-name="al">vast te stellen de Regeling tot wijziging van de Subsidieregeling primair onderwijs Den Haag 2021:</text:p>
              </text:list-item>
            </text:list>
            <text:p text:style-name="al"/>
            <text:p text:style-name="al">
            <text:span text:style-name="nadrukvet">Artikel I</text:span>
          </text:p>
            <text:p text:style-name="al">De Subsidieregeling primair onderwijs Den Haag 2021 wordt als volgt gewijzigd:</text:p>
            <text:p text:style-name="al"/>
            <text:list text:style-name="id1-3-2-2-1-21">
              <text:list-item text:style-override="id1-3-2-2-1-21-1">
                <text:number>A</text:number>
                <text:p text:style-name="al"> Artikel 2.3.4 wordt gewijzigd als volgt:</text:p>
                <text:p text:style-name="al">
                <text:span text:style-name="nadrukvet">Artikel 2.3.4 Hoogte van de subsidie</text:span>
              </text:p>
                <text:p text:style-name="al"> 1. Een subsidie ten behoeve van de activiteit, bedoeld in artikel 2.3.2 eerste lid, onder a, bedraagt maximaal 75% van de subsidie die in het voorgaande kalenderjaar aan het desbetreffende schoolbestuur ten behoeve van deze activiteit is verstrekt.</text:p>
                <text:p text:style-name="al"> 2. In aanvulling op het eerste lid wordt de subsidie aangevuld met maximaal 7/12e van het verschil tussen de voor deze activiteit in 2021 verstrekte subsidie en de voor deze activiteit in 2022 verstrekte subsidie.</text:p>
              </text:list-item>
            </text:list>
            <text:p text:style-name="al"/>
            <text:list text:style-name="id1-3-2-2-1-23">
              <text:list-item text:style-override="id1-3-2-2-1-23-1">
                <text:number>B</text:number>
                <text:p text:style-name="al"> In artikel 2.3.5, eerste lid, wordt “ € 6.464.000,- ” vervangen door: € 7.099.000,-.</text:p>
              </text:list-item>
            </text:list>
            <text:p text:style-name="al"/>
            <text:p text:style-name="al">
            <text:span text:style-name="nadrukvet">Artikel II</text:span>
          </text:p>
            <text:p text:style-name="al">Deze regeling treedt in werking op de dag na de datum van uitgifte in het Gemeenteblad en werkt terug tot 1 januari 2022. </text:p>
            <text:p text:style-name="al"/>
            <text:p text:style-name="al">Den Haag, 17 me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OVERHEIDop.referentienummer">RIS312224  OCW/10221941</meta:user-defined>
    <meta:user-defined meta:name="DCTERMS.alternative">Regeling tot wijziging van de Subsidieregeling primair onderwijs Den Haag 2021 </meta:user-defined>
    <dc:language>nl</dc:language>
    <meta:user-defined meta:name="OVERHEIDop.locatietype/OVERHEIDop.gebiedsmarkering">Gemeente</meta:user-defined>
    <meta:user-defined meta:name="DC.title">Regeling tot wijziging van de Subsidieregeling primair onderwijs Den Haag 2021</meta:user-defined>
    <meta:user-defined meta:name="DCTERMS.W3CDTF/DCTERMS.available">2022-06-02</meta:user-defined>
    <meta:user-defined meta:name="DCTERMS.W3CDTF/OVERHEIDop.jaargang">2022</meta:user-defined>
    <meta:user-defined meta:name="OVERHEIDop.publicationIssue">248865</meta:user-defined>
    <meta:user-defined meta:name="OVERHEIDop.GmbID/DC.identifier">gmb-2022-248865</meta:user-defined>
    <meta:user-defined meta:name="OVERHEIDop.versieInformatie"/>
  </office:meta>
</office:document-meta>
</file>