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67 te Nijmegen: breder en toegankelijk maken van de ontmoetingsruimte de Griffi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breder en toegankelijk maken van de ontmoetingsruimte de Griffioen (Voorstadslaan 267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035.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6CF7A8-8BEA-46CD-B97F-3CC5A36AE86B" xlink:type="simple">http://www.nijmegen.nl/vergunningpagina/?guid=6E6CF7A8-8BEA-46CD-B97F-3CC5A36AE8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267 te Nijmegen: breder en toegankelijk maken van de ontmoetingsruimte de Griffioen - omgevingsvergunning - Aanvraag ontvangen</meta:user-defined>
    <meta:user-defined meta:name="DCTERMS.W3CDTF/DCTERMS.available">2022-06-02</meta:user-defined>
    <meta:user-defined meta:name="DCTERMS.W3CDTF/OVERHEIDop.jaargang">2022</meta:user-defined>
    <meta:user-defined meta:name="OVERHEIDop.publicationIssue">248863</meta:user-defined>
    <meta:user-defined meta:name="OVERHEIDop.GmbID/DC.identifier">gmb-2022-248863</meta:user-defined>
    <meta:user-defined meta:name="OVERHEIDop.versieInformatie"/>
  </office:meta>
</office:document-meta>
</file>