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G-1641 nabij Winselingseweg 43 Nijmegen: slopen van betonnen funderin ten noorden van het Vasim gebouw op het evenementen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2</text:p>
            <text:p text:style-name="common-al">
            <text:span text:style-name="nadrukvet">Omschrijving: </text:span>slopen van betonnen funderin ten noorden van het Vasim gebouw op het evenemententerrein (Kadastraal perceel NBH00-G-1641 nabij Winselingseweg 43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3724.02</text:p>
            <text:p text:style-name="common-al">
            <text:span text:style-name="nadrukvet">Product: </text:span>omgevingsvergunning</text:p>
            <text:p text:style-name="common-al">
            <text:span text:style-name="nadrukvet">Ontvangst: </text:span>1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FC5A22-6BC6-4CF9-8699-1B389D4ECF52" xlink:type="simple">http://www.nijmegen.nl/vergunningpagina/?guid=A1FC5A22-6BC6-4CF9-8699-1B389D4ECF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86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6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6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BH00-G-1641 nabij Winselingseweg 43 Nijmegen: slopen van betonnen funderin ten noorden van het Vasim gebouw op het evenemententerrein - omgevingsvergunning - Aanvraag ontvangen</meta:user-defined>
    <meta:user-defined meta:name="DCTERMS.W3CDTF/DCTERMS.available">2022-06-02</meta:user-defined>
    <meta:user-defined meta:name="DCTERMS.W3CDTF/OVERHEIDop.jaargang">2022</meta:user-defined>
    <meta:user-defined meta:name="OVERHEIDop.publicationIssue">248860</meta:user-defined>
    <meta:user-defined meta:name="OVERHEIDop.GmbID/DC.identifier">gmb-2022-248860</meta:user-defined>
    <meta:user-defined meta:name="OVERHEIDop.versieInformatie"/>
  </office:meta>
</office:document-meta>
</file>