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76 - 86 te Nijmegen: vervangen van ramen en glas aan de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vervangen van ramen en glas aan de voorzijde van het pand (Nieuwe Markt 76 - 86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4300.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B955FE-837F-4FF6-AD27-EEB0EC54CF3C" xlink:type="simple">http://www.nijmegen.nl/vergunningpagina/?guid=36B955FE-837F-4FF6-AD27-EEB0EC54CF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ieuwe Markt 76 - 86 te Nijmegen: vervangen van ramen en glas aan de voorzijde van het pand - omgevingsvergunning - Aanvraag ontvangen</meta:user-defined>
    <meta:user-defined meta:name="DCTERMS.W3CDTF/DCTERMS.available">2022-06-02</meta:user-defined>
    <meta:user-defined meta:name="DCTERMS.W3CDTF/OVERHEIDop.jaargang">2022</meta:user-defined>
    <meta:user-defined meta:name="OVERHEIDop.publicationIssue">248857</meta:user-defined>
    <meta:user-defined meta:name="OVERHEIDop.GmbID/DC.identifier">gmb-2022-248857</meta:user-defined>
    <meta:user-defined meta:name="OVERHEIDop.versieInformatie"/>
  </office:meta>
</office:document-meta>
</file>