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4 in Domburg, aanvraag omgevingsvergunning voor het afwijken van het bestemmingsplan voor tijdelijk gebruik als huisvesting strandw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ei 2022</text:p>
            <text:p text:style-name="common-al">Extern zaaknummer: SXO8448175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885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5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5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Zuidstraat 14 in Domburg, aanvraag omgevingsvergunning voor het afwijken van het bestemmingsplan voor tijdelijk gebruik als huisvesting strandwacht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856</meta:user-defined>
    <meta:user-defined meta:name="OVERHEIDop.GmbID/DC.identifier">gmb-2022-248856</meta:user-defined>
    <meta:user-defined meta:name="OVERHEIDop.versieInformatie"/>
  </office:meta>
</office:document-meta>
</file>