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 in strijd met regels R.O., Caspersstraat 13, Opheusden (19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 in strijd met regels R.O., Caspersstraat 13, Opheusden (19-05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885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woning in strijd met regels R.O., Caspersstraat 13, Opheusden (19-05-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54</meta:user-defined>
    <meta:user-defined meta:name="OVERHEIDop.GmbID/DC.identifier">gmb-2022-248854</meta:user-defined>
    <meta:user-defined meta:name="OVERHEIDop.versieInformatie"/>
  </office:meta>
</office:document-meta>
</file>