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kozijnen aan achtergevel flatgebouw, Eekwal 5, 5A, 5B, 5C, 5D en 5E Zwolle [Zaaknummer 0193ESUITE2008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08212021</text:p>
            <text:p text:style-name="common-al">Verzenddatum besluit: 30-05-2022</text:p>
            <text:p text:style-name="common-al">Locatie: Eekwal 5, 5A, 5B, 5C, 5D en 5E Zwolle</text:p>
            <text:p text:style-name="common-al">Projectomschrijving: het vervangen van de kozijnen aan de achtergevel van het flat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8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8212021</meta:user-defined>
    <meta:user-defined meta:name="DCTERMS.abstract">het vervangen van de kozijnen aan de achtergevel van het flat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kozijnen aan achtergevel flatgebouw, Eekwal 5, 5A, 5B, 5C, 5D en 5E Zwolle [Zaaknummer 0193ESUITE2008212021]</meta:user-defined>
    <meta:user-defined meta:name="DCTERMS.W3CDTF/DCTERMS.available">2022-06-02</meta:user-defined>
    <meta:user-defined meta:name="DCTERMS.W3CDTF/OVERHEIDop.jaargang">2022</meta:user-defined>
    <meta:user-defined meta:name="OVERHEIDop.publicationIssue">248853</meta:user-defined>
    <meta:user-defined meta:name="OVERHEIDop.GmbID/DC.identifier">gmb-2022-248853</meta:user-defined>
    <meta:user-defined meta:name="OVERHEIDop.versieInformatie"/>
  </office:meta>
</office:document-meta>
</file>