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penburgweg 18 in Meliskerke, aanvraag omgevingsvergunning voor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mei 2022</text:p>
            <text:p text:style-name="common-al">Extern zaaknummer: SXO844314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885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85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Rapenburgweg 18 in Meliskerke, aanvraag omgevingsvergunning voor het bouwen van een loods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851</meta:user-defined>
    <meta:user-defined meta:name="OVERHEIDop.GmbID/DC.identifier">gmb-2022-248851</meta:user-defined>
    <meta:user-defined meta:name="OVERHEIDop.versieInformatie"/>
  </office:meta>
</office:document-meta>
</file>