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24: voor het organiseren van het evenement " Dorpenvoetbal Bennevel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Dorpenvoetbal Benneveld " op 10 juli 2022 van 9.00 uur tot 23.00 uur aan de Bennevelderstraat 24 in Benneveld.</text:p>
            <text:p text:style-name="common-al"/>
            <text:p text:style-name="common-al">Verkeersmaatregelen: ROUTE </text:p>
            <text:p text:style-name="common-al"/>
            <text:p text:style-name="common-al">Er is tevens op grond van artikel 3 lid 3 en artikel 4 lid 3 Zondagswet ontheffing verleend voor zover dit evenement op zondag 10 juli 2022 plaatsvindt voor 13.00 uur.</text:p>
            <text:p text:style-name="common-al"/>
            <text:p text:style-name="common-al">Verzonden op 24 mei 2022</text:p>
            <text:p text:style-name="common-al"/>
            <text:p text:style-name="common-al">Kenmerk 3812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8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nneveld - Bennevelderstraat 24: voor het organiseren van het evenement " Dorpenvoetbal Benneveld"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48</meta:user-defined>
    <meta:user-defined meta:name="OVERHEIDop.GmbID/DC.identifier">gmb-2022-248848</meta:user-defined>
    <meta:user-defined meta:name="OVERHEIDop.versieInformatie"/>
  </office:meta>
</office:document-meta>
</file>