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verlichte handelsreclame op het dak van het pand aan Dr Holtroplaan 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74: Verlenging beslistermijn aanvraag omgevingsvergunning</text:p>
            <text:p text:style-name="common-al">Zaaknummer: V22/48774</text:p>
            <text:p text:style-name="common-al">Omschrijving: plaatsen van verlichte handelsreclame op het dak van het pand </text:p>
            <text:p text:style-name="common-al">Adres:  Dr Holtroplaan 3</text:p>
            <text:p text:style-name="common-al">Datum beslissing: 24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84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4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4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74</meta:user-defined>
    <meta:user-defined meta:name="DCTERMS.abstract">plaatsen van verlichte handelsreclame op het dak van het pand    </meta:user-defined>
    <dc:language>nl</dc:language>
    <meta:user-defined meta:name="OVERHEIDop.locatietype/OVERHEIDop.gebiedsmarkering">Adres</meta:user-defined>
    <meta:user-defined meta:name="DC.title">Verlenging beslistermijn voor het plaatsen van verlichte handelsreclame op het dak van het pand aan Dr Holtroplaan 3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43</meta:user-defined>
    <meta:user-defined meta:name="OVERHEIDop.GmbID/DC.identifier">gmb-2022-248843</meta:user-defined>
    <meta:user-defined meta:name="OVERHEIDop.versieInformatie"/>
  </office:meta>
</office:document-meta>
</file>