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1921 Muggenbergstraat 74 te Tilburg, plaatsen van een dakkapel, verzonden 31 me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1921 - B - Muggenbergstraat 7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8842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842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842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1921 Muggenbergstraat 74 te Tilburg, plaatsen van een dakkapel, verzonden 31 mei 2022.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8842</meta:user-defined>
    <meta:user-defined meta:name="OVERHEIDop.GmbID/DC.identifier">gmb-2022-248842</meta:user-defined>
    <meta:user-defined meta:name="OVERHEIDop.versieInformatie"/>
  </office:meta>
</office:document-meta>
</file>