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Loaboer 2: uitbreiden woning, plaatsen kap op de garage en bouw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Loaboer 2 in Denekamp</text:p>
            <text:p text:style-name="common-al">Project: het uitbreiden van een woning, het plaatsen van een kap op de garage en het bouwen van een erker</text:p>
            <text:p text:style-name="common-al">Ingekomen: 30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88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24</meta:user-defined>
    <meta:user-defined meta:name="DCTERMS.abstract">het uitbreiden van een woning, het plaatsen van een kap op de garage en het bouwen van een erker</meta:user-defined>
    <dc:language>nl</dc:language>
    <meta:user-defined meta:name="OVERHEIDop.locatietype/OVERHEIDop.gebiedsmarkering">Punt</meta:user-defined>
    <meta:user-defined meta:name="DC.title">Gemeente Dinkelland - aanvraag omgevingsvergunning, Denekamp, De Loaboer 2: uitbreiden woning, plaatsen kap op de garage en bouw erk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48839</meta:user-defined>
    <meta:user-defined meta:name="OVERHEIDop.GmbID/DC.identifier">gmb-2022-248839</meta:user-defined>
    <meta:user-defined meta:name="OVERHEIDop.versieInformatie"/>
  </office:meta>
</office:document-meta>
</file>