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Postweg 29, De Cocksdorp - Verbouw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JJ) Postweg 29 – De Cocksdorp: 3178804 Verbouw en uitbreiding van een woning (de uiterste beslisdatum is 10 augustus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Postweg 29, De Cocksdorp - Verbouw en uitbreiding van een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38</meta:user-defined>
    <meta:user-defined meta:name="OVERHEIDop.GmbID/DC.identifier">gmb-2022-248838</meta:user-defined>
    <meta:user-defined meta:name="OVERHEIDop.versieInformatie"/>
  </office:meta>
</office:document-meta>
</file>