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287, De Cocksdorp - Bouw van een dakkapel op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287 – De Cocksdorp: 3189714 Bouw van een dakkapel op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3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287, De Cocksdorp - Bouw van een dakkapel op een zomerhui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34</meta:user-defined>
    <meta:user-defined meta:name="OVERHEIDop.GmbID/DC.identifier">gmb-2022-248834</meta:user-defined>
    <meta:user-defined meta:name="OVERHEIDop.versieInformatie"/>
  </office:meta>
</office:document-meta>
</file>