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leg telecommunicatie kabels Ziggo B.V. Hoogstraat 5C Lei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2/3379054</text:p>
            <text:p text:style-name="common-al">Datum besluit: 31-05-2022 09:06</text:p>
            <text:p text:style-name="common-al">Locatie: Hoogstraat 5C 2312JA Leiden</text:p>
            <text:p text:style-name="common-al">Omschrijving: aanleg telecommunicatiekabels Ziggo B.V.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48832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832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832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3379054</meta:user-defined>
    <meta:user-defined meta:name="DCTERMS.abstract">aanleg telecommunicatiekabels Ziggo B.V.</meta:user-defined>
    <dc:language>nl</dc:language>
    <meta:user-defined meta:name="OVERHEIDop.locatietype/OVERHEIDop.gebiedsmarkering">Punt</meta:user-defined>
    <meta:user-defined meta:name="DC.title">Aanleg telecommunicatie kabels Ziggo B.V. Hoogstraat 5C Leiden.</meta:user-defined>
    <meta:user-defined meta:name="DCTERMS.W3CDTF/DCTERMS.available">2022-06-02</meta:user-defined>
    <meta:user-defined meta:name="OVERHEIDop.externeBijlage">LEIDEN_202205_GFO_ZAKEN_791423_Hoogstraat 5C We...|exb-2022-30992</meta:user-defined>
    <meta:user-defined meta:name="OVERHEIDop.externeBijlage">LEIDEN_202205_GFO_ZAKEN_791423_Hoogstraat 5C TV...|exb-2022-30993</meta:user-defined>
    <meta:user-defined meta:name="DCTERMS.W3CDTF/OVERHEIDop.jaargang">2022</meta:user-defined>
    <meta:user-defined meta:name="OVERHEIDop.publicationIssue">248832</meta:user-defined>
    <meta:user-defined meta:name="OVERHEIDop.GmbID/DC.identifier">gmb-2022-248832</meta:user-defined>
    <meta:user-defined meta:name="OVERHEIDop.versieInformatie"/>
  </office:meta>
</office:document-meta>
</file>