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aan de voorzijde begane grond aan Tongelresestraat 3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0: Verlenging beslistermijn aanvraag omgevingsvergunning</text:p>
            <text:p text:style-name="common-al">Zaaknummer: V22/48770</text:p>
            <text:p text:style-name="common-al">Omschrijving: vervangen kozijnen voorzijde begane grond</text:p>
            <text:p text:style-name="common-al">Adres:  Tongelresestraat 369</text:p>
            <text:p text:style-name="common-al">Datum beslissing: 24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3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0</meta:user-defined>
    <dc:language>nl</dc:language>
    <meta:user-defined meta:name="OVERHEIDop.locatietype/OVERHEIDop.gebiedsmarkering">Adres</meta:user-defined>
    <meta:user-defined meta:name="DC.title">Verlenging beslistermijn voor het vervangen van de kozijnen aan de voorzijde begane grond aan Tongelresestraat 369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31</meta:user-defined>
    <meta:user-defined meta:name="OVERHEIDop.GmbID/DC.identifier">gmb-2022-248831</meta:user-defined>
    <meta:user-defined meta:name="OVERHEIDop.versieInformatie"/>
  </office:meta>
</office:document-meta>
</file>