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30A, De Cocksdorp -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S) Postweg 130A – De Cocksdorp: 3188492 Plaatsen van 3 vlaggenmast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ostweg 130A, De Cocksdorp - Plaatsen van 3 vlaggenmas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29</meta:user-defined>
    <meta:user-defined meta:name="OVERHEIDop.GmbID/DC.identifier">gmb-2022-248829</meta:user-defined>
    <meta:user-defined meta:name="OVERHEIDop.versieInformatie"/>
  </office:meta>
</office:document-meta>
</file>