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Leidijk 24, 9202T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idijk 24, 9202TZ Drachten, een gemeentelijke aanvraag voor de kap van 2 bomen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Leidijk 24, 9202TZ Drachten, een gemeentelijke aanvraag voor de kap van 2 bomen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Leidijk 24, 9202TZ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8828</meta:user-defined>
    <meta:user-defined meta:name="OVERHEIDop.GmbID/DC.identifier">gmb-2022-248828</meta:user-defined>
    <meta:user-defined meta:name="OVERHEIDop.versieInformatie"/>
  </office:meta>
</office:document-meta>
</file>