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aknummer V22/47794, Hurkse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Hurksestraat 16.</text:p>
            <text:p text:style-name="common-al">
            <text:span text:style-name="nadrukvet">Bekendmaking</text:span>
          </text:p>
            <text:p text:style-name="common-al">Wij zijn van plan een omgevingsvergunning te verlenen voor:</text:p>
            <text:p text:style-name="common-al">wijzigen brandcompartementen in bestaande bedrijfshallen n.a.v. een interne verbouwing</text:p>
            <text:p text:style-name="common-al">Hurksestraat 16</text:p>
            <text:p text:style-name="common-al">Zaaknummer.V22/47794</text:p>
            <text:p text:style-name="common-al">Dit maken wij bekend volgens artikel 3.12 van de Wet algemene bepalingen omgevingsrecht.</text:p>
            <text:p text:style-name="common-al">Van 02 juni 2022  tot en met 13 juli 2022  kan iedereen het plan en ons ontwerpbesluit inkijken. Het ligt klaar op het Inwonersplein in het Stadskantoor, Stadhuisplein 1 in Eindhoven. U kunt hier terecht maandag van 8.30 tot 19.00 uur dinsdag t/m vrijdag van 8.30 tot 17.00 uur en zaterdag van 9.00 tot 12.00 uur. Ook kunt u het lezen op: www.overheid.nl  à Bestuur en beleid à Beleid à Bekendmakingen. Iedereen kan tijdens deze periode op het plan reageren. Pas daarna nemen wij een definitief besluit.</text:p>
            <text:p text:style-name="common-al">Iedereen kan binnen deze termijn zijn mening geven over de ontwerp-omgevingsvergunning. U stuurt uw mening naar: </text:p>
            <text:p text:style-name="common-al">hoofd van de sector/afdeling Ruimtelijke Expertise</text:p>
            <text:p text:style-name="common-al">Vergunningen</text:p>
            <text:p text:style-name="common-al">Postbus 90150</text:p>
            <text:p text:style-name="common-al">5600 RB Eindhov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ndhoven 31-05-2022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8826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826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826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Zaaknummer V22/47794, Hurksestraat 16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8826</meta:user-defined>
    <meta:user-defined meta:name="OVERHEIDop.GmbID/DC.identifier">gmb-2022-248826</meta:user-defined>
    <meta:user-defined meta:name="OVERHEIDop.versieInformatie"/>
  </office:meta>
</office:document-meta>
</file>