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21, De Cocksdorp - Permanent bewonen van e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L) Postweg 121 – De Cocksdorp: 3189459 Permanent bewonen van een recreatief opsta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2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121, De Cocksdorp - Permanent bewonen van een recreatief opst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25</meta:user-defined>
    <meta:user-defined meta:name="OVERHEIDop.GmbID/DC.identifier">gmb-2022-248825</meta:user-defined>
    <meta:user-defined meta:name="OVERHEIDop.versieInformatie"/>
  </office:meta>
</office:document-meta>
</file>