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32 Steendam, Melding Activiteitenbesluit Z2021-01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amsterweg 32, 9629 PD Steendam, oprichtingsmelding voor het starten van een sportschool (geaccepteerd en verzonden 27 me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8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amsterweg 32 Steendam, Melding Activiteitenbesluit Z2021-011163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23</meta:user-defined>
    <meta:user-defined meta:name="OVERHEIDop.GmbID/DC.identifier">gmb-2022-248823</meta:user-defined>
    <meta:user-defined meta:name="OVERHEIDop.versieInformatie"/>
  </office:meta>
</office:document-meta>
</file>