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reiden van het woonhuis aan Mackaylaan 15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794: Verlenging beslistermijn aanvraag omgevingsvergunning</text:p>
            <text:p text:style-name="common-al">Zaaknummer: V22/48794</text:p>
            <text:p text:style-name="common-al">Omschrijving: uitbreiden van het woonhuis </text:p>
            <text:p text:style-name="common-al">Adres: Mackaylaan 15</text:p>
            <text:p text:style-name="common-al">Datum beslissing: 23 mei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8818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81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81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794</meta:user-defined>
    <meta:user-defined meta:name="DCTERMS.abstract">uitbreiden van het woonhuis </meta:user-defined>
    <dc:language>nl</dc:language>
    <meta:user-defined meta:name="OVERHEIDop.locatietype/OVERHEIDop.gebiedsmarkering">Adres</meta:user-defined>
    <meta:user-defined meta:name="DC.title">Verlenging beslistermijn voor het uitbreiden van het woonhuis aan Mackaylaan 15 te Eindhov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818</meta:user-defined>
    <meta:user-defined meta:name="OVERHEIDop.GmbID/DC.identifier">gmb-2022-248818</meta:user-defined>
    <meta:user-defined meta:name="OVERHEIDop.versieInformatie"/>
  </office:meta>
</office:document-meta>
</file>