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dershof 10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Bronckhorst een melding ontvangen voor het saneren van asbest aan de Muldershof 10 in Steenderen. De melding is geregistreerd onder kenmerk 1876103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81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1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1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Muldershof 10 in Steenderen, het saneren van asbest</meta:user-defined>
    <meta:user-defined meta:name="DCTERMS.W3CDTF/DCTERMS.available">2022-06-02</meta:user-defined>
    <meta:user-defined meta:name="DCTERMS.W3CDTF/OVERHEIDop.jaargang">2022</meta:user-defined>
    <meta:user-defined meta:name="OVERHEIDop.externeBijlage">Aanvraagformulier (publiceerbare versie)|exb-2022-30991</meta:user-defined>
    <meta:user-defined meta:name="OVERHEIDop.publicationIssue">248817</meta:user-defined>
    <meta:user-defined meta:name="OVERHEIDop.GmbID/DC.identifier">gmb-2022-248817</meta:user-defined>
    <meta:user-defined meta:name="OVERHEIDop.versieInformatie"/>
  </office:meta>
</office:document-meta>
</file>