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ethermsteeg t.h.v. 180 (langs de weg in be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V-2022-2774 voor een omgevingsvergunning : het vellen van 2 berken en 2 elzen, op locatie Riethermsteeg t.h.v. 180 (langs de weg in berm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8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Riethermsteeg t.h.v. 180 (langs de weg in berm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816</meta:user-defined>
    <meta:user-defined meta:name="OVERHEIDop.GmbID/DC.identifier">gmb-2022-248816</meta:user-defined>
    <meta:user-defined meta:name="OVERHEIDop.versieInformatie"/>
  </office:meta>
</office:document-meta>
</file>