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energiesysteem voor het duurzamen koelen en verwarmen van een woning op de locatie Bandijk 4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2</text:p>
            <text:p text:style-name="common-al">Kenmerk: Z-HZ_MGBBI-2022-00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8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aanleggen van een gesloten bodemenergiesysteem voor het duurzamen koelen en verwarmen van een woning op de locatie Bandijk 40 in Terwol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15</meta:user-defined>
    <meta:user-defined meta:name="OVERHEIDop.GmbID/DC.identifier">gmb-2022-248815</meta:user-defined>
    <meta:user-defined meta:name="OVERHEIDop.versieInformatie"/>
  </office:meta>
</office:document-meta>
</file>