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: voor het organiseren van het evenement "muziekavond/doorkomst van de Roparu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muziekavond" op zaterdag 4 juni 2022 van 20.30 uur tot zondag 5 juni 2022 01.00 uur en activiteiten in verband met de doorkomst van de Roparun op zondag 5 juni 2022 van 11.00 uur tot 18.00 uur, beide aan de Brink in Sleen .</text:p>
            <text:p text:style-name="common-al">Er is toestemming verleend voor het plaatsen van een podium met een afmeting van 5x10 meter, partytenten, snackwagen, statafels en een tentje ten behoeve van de geluidsinstallatie.</text:p>
            <text:p text:style-name="common-al"/>
            <text:p text:style-name="common-al">Er is tevens op grond van artikel 3 lid 3 en artikel 4 lid 3 Zondagswet ontheffing verleend voor zover het evenement op zondag 5 juni 2022 plaatsvindt voor 13.00 uur.</text:p>
            <text:p text:style-name="common-al"/>
            <text:p text:style-name="common-al">Het college van burgemeester en wethouders van Coevorden heeft een geluidsontheffing verleend op grond van artikel 4:6 lid 2 APV voor: de muziekactiviteiten aan de Brink in Sleen op 4 juni 2022 van 20.30 uur tot 01.00 uur en 5 juni 2022 van 11.00 tot 18.00 uur.</text:p>
            <text:p text:style-name="common-al"/>
            <text:p text:style-name="common-al">Verzonden op 24 mei 2022</text:p>
            <text:p text:style-name="common-al"/>
            <text:p text:style-name="common-al">Kenmerk 23404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e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881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leen - Brink: voor het organiseren van het evenement "muziekavond/doorkomst van de Roparun"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11</meta:user-defined>
    <meta:user-defined meta:name="OVERHEIDop.GmbID/DC.identifier">gmb-2022-248811</meta:user-defined>
    <meta:user-defined meta:name="OVERHEIDop.versieInformatie"/>
  </office:meta>
</office:document-meta>
</file>