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Hellegatsestraat 29, 4727TA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Hellegatsestraat 29, 4727TA Moerstraten</text:p>
            <text:p text:style-name="common-al">
            <text:span text:style-name="nadrukvet">Omschrijving </text:span>:het realiseren van 4 recreatiewoningen (appartementen)</text:p>
            <text:p text:style-name="last-al">
            <text:span text:style-name="nadrukvet">Registratienummer </text:span>:2022-0007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880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0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0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realiseren van 4 recreatiewoningen (appartementen)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Hellegatsestraat 29, 4727TA Moerstrat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8804</meta:user-defined>
    <meta:user-defined meta:name="OVERHEIDop.GmbID/DC.identifier">gmb-2022-248804</meta:user-defined>
    <meta:user-defined meta:name="OVERHEIDop.versieInformatie"/>
  </office:meta>
</office:document-meta>
</file>