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meerdere bomen op de locatie Rijksweg A1 traject Apeldoorn -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ei 2022</text:p>
            <text:p text:style-name="common-al">Kenmerk: SXO-2022-030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8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meerdere bomen op de locatie Rijksweg A1 traject Apeldoorn - Twello</meta:user-defined>
    <meta:user-defined meta:name="DCTERMS.W3CDTF/DCTERMS.available">2022-06-02</meta:user-defined>
    <meta:user-defined meta:name="DCTERMS.W3CDTF/OVERHEIDop.jaargang">2022</meta:user-defined>
    <meta:user-defined meta:name="OVERHEIDop.externeBijlage">20220525 Publiceerbare aanvraag|exb-2022-30989</meta:user-defined>
    <meta:user-defined meta:name="OVERHEIDop.publicationIssue">248801</meta:user-defined>
    <meta:user-defined meta:name="OVERHEIDop.GmbID/DC.identifier">gmb-2022-248801</meta:user-defined>
    <meta:user-defined meta:name="OVERHEIDop.versieInformatie"/>
  </office:meta>
</office:document-meta>
</file>