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ctiviteitenbesluit meldingen Broeckgouw Volendam</text:p>
      <text:section text:name="zakelijke-mededeling_id1-3-2" text:style-name="zakelijke-mededeling">
        <text:section text:name="zakelijke-mededeling-tekst_id1-3-2-1" text:style-name="zakelijke-mededeling-tekst">
          <text:section text:name="tekst_id1-3-2-1-1" text:style-name="tekst">
            <text:p text:style-name="common-al">Opdrachtgever: gemeente Edam-Volendam</text:p>
            <text:p text:style-name="common-al">Project: Versterking Markermeerdijken</text:p>
            <text:p text:style-name="common-al"/>
            <text:p text:style-name="common-al">Publicatie op <text:span text:style-name="nadrukvet">3 juni 2022</text:span>op:</text:p>
            <text:p text:style-name="common-al">- website gemeente Edam-Volendam</text:p>
            <text:p text:style-name="common-al">- website OD NZKG</text:p>
            <text:p text:style-name="common-al"/>
            <text:p text:style-name="common-al">
            <text:span text:style-name="nadrukvet">KENNISGEVING</text:span>
          </text:p>
            <text:p text:style-name="common-al">Activiteitenbesluit, melding ontvangen</text:p>
            <text:p text:style-name="common-al">De Omgevingsdienst Noordzeekanaalgebied maakt namens burgemeester en wethouders van de gemeente Edam-Volendam bekend dat zij een melding ingevolge het Activiteitenbesluit heeft ontvangen.</text:p>
            <text:p text:style-name="common-al">De melding betreft het oprichten van een tijdelijk depot waar verschillende materialen (zand, klei, stenen etc.) worden op- en overgeslagen. Buiten werktijden wordt op het depot ook materieel geparkeerd. Op het depot wordt een dieseltank geplaatst waarmee het materieel kan worden getankt. Deze melding is onderdeel van het project van provinciaal belang ‘Versterking Markermeerdijken’.</text:p>
            <text:p text:style-name="common-al">Ontvangstdatum melding: 3 mei 2022</text:p>
            <text:p text:style-name="common-al">Melder: Unie van Marken V.O.F.</text:p>
            <text:p text:style-name="common-al">Locatie: Sectie C6927 C6930 C6935 te gemeente Edam-Volendam</text:p>
            <text:p text:style-name="common-al">Zaaknummer: 11160952</text:p>
            <text:p text:style-name="common-al"/>
            <text:p text:style-name="common-al">Tegen deze melding kan geen bezwaar worden gemaakt.</text:p>
            <text:p text:style-name="common-al">Heeft u een vraag over deze zaak, dan kunt u gebruik maken van het contactformulier op loket.odnzkg.nl.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879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9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9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ctiviteitenbesluit meldingen Broeckgouw Volendam</meta:user-defined>
    <meta:user-defined meta:name="DCTERMS.W3CDTF/DCTERMS.available">2022-06-03</meta:user-defined>
    <meta:user-defined meta:name="DCTERMS.W3CDTF/OVERHEIDop.jaargang">2022</meta:user-defined>
    <meta:user-defined meta:name="OVERHEIDop.publicationIssue">248798</meta:user-defined>
    <meta:user-defined meta:name="OVERHEIDop.GmbID/DC.identifier">gmb-2022-248798</meta:user-defined>
    <meta:user-defined meta:name="OVERHEIDop.versieInformatie"/>
  </office:meta>
</office:document-meta>
</file>