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vijf peilbuizen tbv onderzoek naar grondwaterverontreiniging naast de afrit van de A2 richting de A5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24: Verlenging beslistermijn aanvraag omgevingsvergunning</text:p>
            <text:p text:style-name="common-al">Zaaknummer: V22/48824</text:p>
            <text:p text:style-name="common-al">Omschrijving: plaatsen van vijf peilbuizen tbv onderzoek naar grondwaterverontreiniging naast de afrit van de A2 richting de A50 te Eindhoven</text:p>
            <text:p text:style-name="common-al">Adres:  Rijksweg A50</text:p>
            <text:p text:style-name="common-al">Datum beslissing: 23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79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24</meta:user-defined>
    <meta:user-defined meta:name="DCTERMS.abstract">plaatsen van vijf peilbuizen tbv onderzoek naar grondwaterverontreiniging naast de afrit van de A2 richting de A50 te Eindhoven</meta:user-defined>
    <dc:language>nl</dc:language>
    <meta:user-defined meta:name="OVERHEIDop.locatietype/OVERHEIDop.gebiedsmarkering">Woonplaats</meta:user-defined>
    <meta:user-defined meta:name="DC.title">Verlenging beslistermijn voor het plaatsen van vijf peilbuizen tbv onderzoek naar grondwaterverontreiniging naast de afrit van de A2 richting de A50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93</meta:user-defined>
    <meta:user-defined meta:name="OVERHEIDop.GmbID/DC.identifier">gmb-2022-248793</meta:user-defined>
    <meta:user-defined meta:name="OVERHEIDop.versieInformatie"/>
  </office:meta>
</office:document-meta>
</file>