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5300 Gasthuisring 58 (voorheen Burgemeester Brokxlaan 1617) te Tilburg, 7 maa 22 brandveilig gebruik kinderdagverblijf, ter inzage vanaf 24 januar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1-05300 - O - Gasthuisring 58 (voorheen Burgemeester Brokxlaan 161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7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1-05300 Gasthuisring 58 (voorheen Burgemeester Brokxlaan 1617) te Tilburg, 7 maa 22 brandveilig gebruik kinderdagverblijf, ter inzage vanaf 24 januari 2022</meta:user-defined>
    <meta:user-defined meta:name="DCTERMS.W3CDTF/DCTERMS.available">2022-01-24</meta:user-defined>
    <meta:user-defined meta:name="DCTERMS.W3CDTF/OVERHEIDop.jaargang">2022</meta:user-defined>
    <meta:user-defined meta:name="OVERHEIDop.publicationIssue">24879</meta:user-defined>
    <meta:user-defined meta:name="OVERHEIDop.GmbID/DC.identifier">gmb-2022-24879</meta:user-defined>
    <meta:user-defined meta:name="OVERHEIDop.versieInformatie"/>
  </office:meta>
</office:document-meta>
</file>