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piraal Uden (kavel 163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2 een aanvraag omgevingsvergunning ontvangen.</text:p>
            <text:p text:style-name="common-al">Het betreft een aanvraag op locatie Spiraal Uden met omschrijving bouwen van een woning, afwijken van het bestemmingsplan en aanleggen van een uitrit (kavel 163).</text:p>
            <text:p text:style-name="common-al">De zaak is geregistreerd onder nummer Z2022-002670 en is aangevraagd voor de volgende onderdelen: Bouwen,Handelen in strijd met Ruimtelijke Ordening,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48788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78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78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2-002670</meta:user-defined>
    <meta:user-defined meta:name="DCTERMS.abstract">bouwen van een woning, afwijken van het bestemmingsplan en aanleggen van een uitrit (kavel 163)</meta:user-defined>
    <dc:language>nl</dc:language>
    <meta:user-defined meta:name="OVERHEIDop.locatietype/OVERHEIDop.gebiedsmarkering">Punt</meta:user-defined>
    <meta:user-defined meta:name="DC.title">Ingediende aanvraag omgevingsvergunning Spiraal Uden (kavel 163)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788</meta:user-defined>
    <meta:user-defined meta:name="OVERHEIDop.GmbID/DC.identifier">gmb-2022-248788</meta:user-defined>
    <meta:user-defined meta:name="OVERHEIDop.versieInformatie"/>
  </office:meta>
</office:document-meta>
</file>