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6">
      <text:list-level-style-bullet text:bullet-char="•" text:level="1">
        <style:list-level-properties text:min-label-width="10mm"/>
      </text:list-level-style-bullet>
    </text:list-style>
    <text:list-style style:name="id1-3-2-2-2-8-17">
      <text:list-level-style-bullet text:bullet-char="•" text:level="1">
        <style:list-level-properties text:min-label-width="10mm"/>
      </text:list-level-style-bullet>
    </text:list-style>
    <text:list-style style:name="id1-3-2-2-2-8-18">
      <text:list-level-style-bullet text:bullet-char="•" text:level="1">
        <style:list-level-properties text:min-label-width="10mm"/>
      </text:list-level-style-bullet>
    </text:list-style>
    <text:list-style style:name="id1-3-2-2-2-8-19">
      <text:list-level-style-bullet text:bullet-char="•" text:level="1">
        <style:list-level-properties text:min-label-width="10mm"/>
      </text:list-level-style-bullet>
    </text:list-style>
    <text:list-style style:name="id1-3-2-2-2-8-20">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30">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 uitvoering van de Verordening Toekomstbestendig Wonen Gelderland gemeente Wageningen 2019 (wijziging 2022)</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
            <text:p text:style-name="al">gelet op artikel 11 van de Verordening Toekomstbestendig Wonen Gelderland gemeente Wageningen 2019;</text:p>
            <text:p text:style-name="al"/>
            <text:p text:style-name="al">besluit:</text:p>
            <text:p text:style-name="al"/>
            <text:p text:style-name="al">vast te stellen de <text:span text:style-name="nadrukvet">Nadere regels ter uitvoering van de Verordening Toekomstbestendig Wonen Gelderland gemeente Wageningen 2019 (wijziging 2022).</text:span></text:p>
            <text:p text:style-name="al"/>
            <text:p text:style-name="al">Deze nadere regels betreffen een nadere specificatie van het toepassingsbereik, de duurzaamheidsmaatregelen, de maatregelen voor het levensloopbestendig maken van woningen en de aanvraag en vervangen de vorige ‘Nadere regels ter uitvoering van de Verordening Toekomstbestendig Wonen Gelderland gemeente Wageningen 2019’.</text:p>
          </text:section>
        </text:section>
        <text:section text:name="regeling-tekst_id1-3-2-2" text:style-name="regeling-tekst">
          <text:section text:name="artikel_id1-3-2-2-1" text:style-name="artikel">
            <text:p text:style-name="artikel_kop_titel">I. Nadere regels behorend bij artikel 2: Toepassingsbereik</text:p>
            <text:p text:style-name="al">In geval van een lening aanvraag van €25.000 of hoger dient aangetoond te worden dat een onafhankelijk energieadviseur is betrokken bij de verduurzamingsplannen. </text:p>
          </text:section>
          <text:section text:name="artikel_id1-3-2-2-2" text:style-name="artikel">
            <text:p text:style-name="artikel_kop_titel">II. Nadere regels behorend bij artikel 5 lid 2: Maatregelen</text:p>
            <text:p text:style-name="al">Algemeen</text:p>
            <text:list text:style-name="id1-3-2-2-2-3">
              <text:list-item text:style-override="id1-3-2-2-2-3-1">
                <text:number>•</text:number>
                <text:p text:style-name="al">Afsluitkosten t.b.v. Toekomstbestendig Wonen lening </text:p>
              </text:list-item>
              <text:list-item text:style-override="id1-3-2-2-2-3-2">
                <text:number>•</text:number>
                <text:p text:style-name="al">Notariskosten t.b.v. Toekomstbestendig Wonen lening</text:p>
              </text:list-item>
              <text:list-item text:style-override="id1-3-2-2-2-3-3">
                <text:number>•</text:number>
                <text:p text:style-name="al">Advisering (financieel advies, saneringsrapportage, energie maatwerkadvies) </text:p>
              </text:list-item>
              <text:list-item text:style-override="id1-3-2-2-2-3-4">
                <text:number>•</text:number>
                <text:p text:style-name="al">Asbestsanering </text:p>
              </text:list-item>
              <text:list-item text:style-override="id1-3-2-2-2-3-5">
                <text:number>•</text:number>
                <text:p text:style-name="al">Funderingsherstel</text:p>
              </text:list-item>
              <text:list-item text:style-override="id1-3-2-2-2-3-6">
                <text:number>•</text:number>
                <text:p text:style-name="al">Sloop bijgebouwen </text:p>
              </text:list-item>
            </text:list>
            <text:p text:style-name="al">Energiemaatregelen</text:p>
            <text:list text:style-name="id1-3-2-2-2-5">
              <text:list-item text:style-override="id1-3-2-2-2-5-1">
                <text:number>•</text:number>
                <text:p text:style-name="al">Dakisolatie (inclusief groen dak)</text:p>
              </text:list-item>
              <text:list-item text:style-override="id1-3-2-2-2-5-2">
                <text:number>•</text:number>
                <text:p text:style-name="al">Gevelisolatie</text:p>
              </text:list-item>
              <text:list-item text:style-override="id1-3-2-2-2-5-3">
                <text:number>•</text:number>
                <text:p text:style-name="al">Spouwmuurisolatie</text:p>
              </text:list-item>
              <text:list-item text:style-override="id1-3-2-2-2-5-4">
                <text:number>•</text:number>
                <text:p text:style-name="al">Vloerisolatie</text:p>
              </text:list-item>
              <text:list-item text:style-override="id1-3-2-2-2-5-5">
                <text:number>•</text:number>
                <text:p text:style-name="al">Isolatieglas: Bij vervanging kozijn: minimaal Ug ≤ 0,7 W/m2 (triple glas, vacuümglas)</text:p>
                <text:p text:style-name="al"> Bij vervanging glas in een bestaand kozijn minimaal HR++ glas. Ug ≤ 1,2 W/m2K </text:p>
                <text:p text:style-name="al">Bij vervanging glas in bijzonder kozijn (monument): maatwerk</text:p>
              </text:list-item>
            </text:list>
            <text:list text:style-name="id1-3-2-2-2-6">
              <text:list-item text:style-override="id1-3-2-2-2-6-1">
                <text:number>•</text:number>
                <text:p text:style-name="al">Geïsoleerde buitendeur: U-waarde die kleiner of gelijk is aan 1,5 W/m2K.</text:p>
              </text:list-item>
              <text:list-item text:style-override="id1-3-2-2-2-6-2">
                <text:number>•</text:number>
                <text:p text:style-name="al">Ventilatiesystemen (vraag/druk/CO2 sturing, WTW)</text:p>
              </text:list-item>
              <text:list-item text:style-override="id1-3-2-2-2-6-3">
                <text:number>•</text:number>
                <text:p text:style-name="al">Waterzijdig inregelen, energiemonitoringssysteem, Blower Door Test</text:p>
              </text:list-item>
              <text:list-item text:style-override="id1-3-2-2-2-6-4">
                <text:number>•</text:number>
                <text:p text:style-name="al">Warmtepompsysteem (WKO, warmtepompboiler, lucht/water warmtepomp)</text:p>
              </text:list-item>
              <text:list-item text:style-override="id1-3-2-2-2-6-5">
                <text:number>•</text:number>
                <text:p text:style-name="al">Laag temperatuur verwarming (LTV); aanvoertemperatuur max. 45 graden</text:p>
              </text:list-item>
              <text:list-item text:style-override="id1-3-2-2-2-6-6">
                <text:number>•</text:number>
                <text:p text:style-name="al">Afleverset (warmtenet)</text:p>
              </text:list-item>
              <text:list-item text:style-override="id1-3-2-2-2-6-7">
                <text:number>•</text:number>
                <text:p text:style-name="al">BAK (Bijdrage aansluit kosten) voor aansluiting op een warmtenet. </text:p>
              </text:list-item>
              <text:list-item text:style-override="id1-3-2-2-2-6-8">
                <text:number>•</text:number>
                <text:p text:style-name="al">Douchewater-WTW</text:p>
              </text:list-item>
              <text:list-item text:style-override="id1-3-2-2-2-6-9">
                <text:number>•</text:number>
                <text:p text:style-name="al">Zonnepanelen (PV) of zonnecollectoren (boiler) of een combinatie hiervan</text:p>
              </text:list-item>
              <text:list-item text:style-override="id1-3-2-2-2-6-10">
                <text:number>•</text:number>
                <text:p text:style-name="al">Verzwaarde aansluiting noodzakelijk voor bijvoorbeeld zonnepanelen of een inductiekookplaat</text:p>
              </text:list-item>
              <text:list-item text:style-override="id1-3-2-2-2-6-11">
                <text:number>•</text:number>
                <text:p text:style-name="al">Inductiekookplaat</text:p>
              </text:list-item>
              <text:list-item text:style-override="id1-3-2-2-2-6-12">
                <text:number>•</text:number>
                <text:p text:style-name="al">Infrarood warmtesysteem</text:p>
              </text:list-item>
              <text:list-item text:style-override="id1-3-2-2-2-6-13">
                <text:number>•</text:number>
                <text:p text:style-name="al">Kleinschalige windturbine die geschikt is voor de stedelijke omgeving.</text:p>
              </text:list-item>
              <text:list-item text:style-override="id1-3-2-2-2-6-14">
                <text:number>•</text:number>
                <text:p text:style-name="al">Huisaccu’s</text:p>
              </text:list-item>
              <text:list-item text:style-override="id1-3-2-2-2-6-15">
                <text:number>•</text:number>
                <text:p text:style-name="al">Huislaadpunt voor elektrische auto</text:p>
              </text:list-item>
              <text:list-item text:style-override="id1-3-2-2-2-6-16">
                <text:number>•</text:number>
                <text:p text:style-name="al">Hybride warmtepomp/hybride CV-ketel</text:p>
              </text:list-item>
              <text:list-item text:style-override="id1-3-2-2-2-6-17">
                <text:number>•</text:number>
                <text:p text:style-name="al">Micro wkk/Hre ketel</text:p>
              </text:list-item>
              <text:list-item text:style-override="id1-3-2-2-2-6-18">
                <text:number>•</text:number>
                <text:p text:style-name="al">Nulopdemeter-woning: Hiervoor moet de woning een energieprestatiecertificaat (EPC) hebben gekregen van een gecertificeerd adviseur.</text:p>
              </text:list-item>
              <text:list-item text:style-override="id1-3-2-2-2-6-19">
                <text:number>•</text:number>
                <text:p text:style-name="al">Bij aardgasvrij maken van woning: </text:p>
                <text:list text:style-name="id1-3-2-2-2-6-19-3">
                  <text:list-item text:style-override="id1-3-2-2-2-6-19-3-1">
                    <text:number>o</text:number>
                    <text:p text:style-name="al">Afgiftesystemen geschikt voor warmtenet</text:p>
                  </text:list-item>
                  <text:list-item text:style-override="id1-3-2-2-2-6-19-3-2">
                    <text:number>o</text:number>
                    <text:p text:style-name="al">Elektrische systemen voor ruimteverwarming en tapwater</text:p>
                  </text:list-item>
                </text:list>
              </text:list-item>
            </text:list>
            <text:p text:style-name="al">Levensloopbestendig </text:p>
            <text:list text:style-name="id1-3-2-2-2-8">
              <text:list-item text:style-override="id1-3-2-2-2-8-1">
                <text:number>•</text:number>
                <text:p text:style-name="al">Slaapkamer + badkamer op de begane grond (kosten voor een eventuele uitbouw wordt niet gefinancierd)</text:p>
              </text:list-item>
              <text:list-item text:style-override="id1-3-2-2-2-8-2">
                <text:number>•</text:number>
                <text:p text:style-name="al">Badkamer gelijkvloers met slaapkamer. </text:p>
              </text:list-item>
              <text:list-item text:style-override="id1-3-2-2-2-8-3">
                <text:number>•</text:number>
                <text:p text:style-name="al">Geschikt maken van de badkamer voor verzorging (douchezitje, verhoogde toilet, wandbeugels) </text:p>
              </text:list-item>
              <text:list-item text:style-override="id1-3-2-2-2-8-4">
                <text:number>•</text:number>
                <text:p text:style-name="al">Verstelbaar keukenblok </text:p>
              </text:list-item>
              <text:list-item text:style-override="id1-3-2-2-2-8-5">
                <text:number>•</text:number>
                <text:p text:style-name="al">Verbreden deuren </text:p>
              </text:list-item>
              <text:list-item text:style-override="id1-3-2-2-2-8-6">
                <text:number>•</text:number>
                <text:p text:style-name="al">Aanbrengen traplift </text:p>
              </text:list-item>
              <text:list-item text:style-override="id1-3-2-2-2-8-7">
                <text:number>•</text:number>
                <text:p text:style-name="al">Automatische opener garage </text:p>
              </text:list-item>
              <text:list-item text:style-override="id1-3-2-2-2-8-8">
                <text:number>•</text:number>
                <text:p text:style-name="al">Automatische raamopener voor hoog klep-, val- of uitzetraam (met afstandsbediening) </text:p>
              </text:list-item>
              <text:list-item text:style-override="id1-3-2-2-2-8-9">
                <text:number>•</text:number>
                <text:p text:style-name="al">Gemotoriseerde (rol)gordijnen met afstandsbediening </text:p>
              </text:list-item>
              <text:list-item text:style-override="id1-3-2-2-2-8-10">
                <text:number>•</text:number>
                <text:p text:style-name="al">Extra lichtpunt (optioneel met sensor) voor looppadverlichting 's nachts naar toilet </text:p>
              </text:list-item>
              <text:list-item text:style-override="id1-3-2-2-2-8-11">
                <text:number>•</text:number>
                <text:p text:style-name="al">Hang- en sluitwerk conform politiekeurmerk </text:p>
              </text:list-item>
              <text:list-item text:style-override="id1-3-2-2-2-8-12">
                <text:number>•</text:number>
                <text:p text:style-name="al">Voldoende wandcontactdozen op bereikbare plaatsen </text:p>
              </text:list-item>
              <text:list-item text:style-override="id1-3-2-2-2-8-13">
                <text:number>•</text:number>
                <text:p text:style-name="al">Optische rookmelder op slaapverdieping (op lichtnet) </text:p>
              </text:list-item>
              <text:list-item text:style-override="id1-3-2-2-2-8-14">
                <text:number>•</text:number>
                <text:p text:style-name="al">Koolmonoxidemelder </text:p>
              </text:list-item>
              <text:list-item text:style-override="id1-3-2-2-2-8-15">
                <text:number>•</text:number>
                <text:p text:style-name="al">Gasmelder </text:p>
              </text:list-item>
              <text:list-item text:style-override="id1-3-2-2-2-8-16">
                <text:number>•</text:number>
                <text:p text:style-name="al">Gasafsluiter </text:p>
              </text:list-item>
              <text:list-item text:style-override="id1-3-2-2-2-8-17">
                <text:number>•</text:number>
                <text:p text:style-name="al">Waterdetector </text:p>
              </text:list-item>
              <text:list-item text:style-override="id1-3-2-2-2-8-18">
                <text:number>•</text:number>
                <text:p text:style-name="al">Teruggebogen deurklinken </text:p>
              </text:list-item>
              <text:list-item text:style-override="id1-3-2-2-2-8-19">
                <text:number>•</text:number>
                <text:p text:style-name="al">Drempels weg of verlagen </text:p>
              </text:list-item>
              <text:list-item text:style-override="id1-3-2-2-2-8-20">
                <text:number>•</text:number>
                <text:p text:style-name="al">Vervangen voordeur met dorpel en driepuntsluiting met comfortslot </text:p>
              </text:list-item>
              <text:list-item text:style-override="id1-3-2-2-2-8-21">
                <text:number>•</text:number>
                <text:p text:style-name="al">Deurbel met geluidsversterking / lichtsignaal </text:p>
              </text:list-item>
              <text:list-item text:style-override="id1-3-2-2-2-8-22">
                <text:number>•</text:number>
                <text:p text:style-name="al">Wandbeugels (bij deuren, trappen) </text:p>
              </text:list-item>
              <text:list-item text:style-override="id1-3-2-2-2-8-23">
                <text:number>•</text:number>
                <text:p text:style-name="al">Toegangspad opgehoogd of hellingbaan om niveauverschillente compenseren </text:p>
              </text:list-item>
              <text:list-item text:style-override="id1-3-2-2-2-8-24">
                <text:number>•</text:number>
                <text:p text:style-name="al">Stalen drempeloploop voor oplossen hoogteverschil (buiten) </text:p>
              </text:list-item>
              <text:list-item text:style-override="id1-3-2-2-2-8-25">
                <text:number>•</text:number>
                <text:p text:style-name="al">Buitenlamp (optioneel bewegingsmelder of schemerschakelaar) </text:p>
              </text:list-item>
              <text:list-item text:style-override="id1-3-2-2-2-8-26">
                <text:number>•</text:number>
                <text:p text:style-name="al">Verlicht huisnummer zonder extra stroomaansluiting </text:p>
              </text:list-item>
              <text:list-item text:style-override="id1-3-2-2-2-8-27">
                <text:number>•</text:number>
                <text:p text:style-name="al">Elektronisch slot / Sleutelkluis voor thuiszorg </text:p>
              </text:list-item>
              <text:list-item text:style-override="id1-3-2-2-2-8-28">
                <text:number>•</text:number>
                <text:p text:style-name="al">Sleutelkluisje voor thuiszorg </text:p>
              </text:list-item>
              <text:list-item text:style-override="id1-3-2-2-2-8-29">
                <text:number>•</text:number>
                <text:p text:style-name="al">Aanpassing trapleuning </text:p>
              </text:list-item>
              <text:list-item text:style-override="id1-3-2-2-2-8-30">
                <text:number>•</text:number>
                <text:p text:style-name="al">Lichtpunt met hotelschakelaar in trapgat </text:p>
              </text:list-item>
              <text:list-item text:style-override="id1-3-2-2-2-8-31">
                <text:number>•</text:number>
                <text:p text:style-name="al">Infreezen antislip randen in traptreden </text:p>
              </text:list-item>
              <text:list-item text:style-override="id1-3-2-2-2-8-32">
                <text:number>•</text:number>
                <text:p text:style-name="al">Verwijderen oude tegels en antisliptegels aanbrengen </text:p>
              </text:list-item>
              <text:list-item text:style-override="id1-3-2-2-2-8-33">
                <text:number>•</text:number>
                <text:p text:style-name="al">Anti-sliplaag op bestaande tegels </text:p>
              </text:list-item>
              <text:list-item text:style-override="id1-3-2-2-2-8-34">
                <text:number>•</text:number>
                <text:p text:style-name="al">Opklapbare beugels </text:p>
              </text:list-item>
            </text:list>
          </text:section>
          <text:section text:name="artikel_id1-3-2-2-3" text:style-name="artikel">
            <text:p text:style-name="artikel_kop_titel">III. Slotbepalingen</text:p>
            <text:list text:style-name="id1-3-2-2-3-2">
              <text:list-item text:style-override="id1-3-2-2-3-2">
                <text:number>1.</text:number>
                <text:p text:style-name="al">Deze nadere regels treden in werking na de officiële publicatie op overheid.nl.</text:p>
              </text:list-item>
              <text:list-item text:style-override="id1-3-2-2-3-3">
                <text:number>2.</text:number>
                <text:p text:style-name="al">De nadere regels kunnen worden aangehaald als Nadere regels behorend bij de Verordening Toekomstbestendig Wonen Gelderland gemeente Wageningen 2019.</text:p>
              </text:list-item>
            </text:list>
          </text:section>
        </text:section>
        <text:section text:name="regeling-sluiting_id1-3-2-3" text:style-name="regeling-sluiting">
          <text:section text:name="ondertekening_id1-3-2-3-1">
            <text:p><text:span text:style-name="functie">Aldus vastgesteld op 10 mei 2022,</text:span></text:p>
            <text:p><text:span text:style-name="functie"/></text:p>
            <text:p><text:span text:style-name="functie">Burgemeester en wethouders voornoemd,</text:span></text:p>
          </text:section>
          <text:section text:name="ondertekening_id1-3-2-3-2">
            <text:p><text:span text:style-name="functie"/></text:p>
            <text:p><text:span text:style-name="functie"/></text:p>
            <text:p><text:span text:style-name="functie">J. De Wit,</text:span></text:p>
            <text:p><text:span text:style-name="functie">Secretaris </text:span></text:p>
          </text:section>
          <text:section text:name="ondertekening_id1-3-2-3-3">
            <text:p><text:span text:style-name="functie"/></text:p>
            <text:p><text:span text:style-name="functie"/></text:p>
            <text:p><text:span text:style-name="functie">F. Vermeu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87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Huisvesting | Organisatie en beleid</meta:user-defined>
    <meta:user-defined meta:name="DC.source">Verordening Toekomstbestendig Wonen Gelderland gemeente Wageningen 2019]|[https://lokaleregelgeving.overheid.nl/CVDR629025</meta:user-defined>
    <meta:user-defined meta:name="DCTERMS.alternative">Nadere regels behorend bij de Verordening Toekomstbestendig Wonen Gelderland gemeente Wageningen 2019</meta:user-defined>
    <dc:language>nl</dc:language>
    <meta:user-defined meta:name="OVERHEIDop.locatietype/OVERHEIDop.gebiedsmarkering">Gemeente</meta:user-defined>
    <meta:user-defined meta:name="DC.title">Nadere regels ter uitvoering van de Verordening Toekomstbestendig Wonen Gelderland gemeente Wageningen 2019 (wijziging 2022)</meta:user-defined>
    <meta:user-defined meta:name="DCTERMS.W3CDTF/DCTERMS.available">2022-06-02</meta:user-defined>
    <meta:user-defined meta:name="DCTERMS.W3CDTF/OVERHEIDop.jaargang">2022</meta:user-defined>
    <meta:user-defined meta:name="OVERHEIDop.publicationIssue">248787</meta:user-defined>
    <meta:user-defined meta:name="OVERHEIDop.betreftRegeling">CVDR677363_1</meta:user-defined>
    <meta:user-defined meta:name="xs:date/OVERHEIDop.startdatum">2022-06-03</meta:user-defined>
    <meta:user-defined meta:name="OVERHEIDop.GmbID/DC.identifier">gmb-2022-248787</meta:user-defined>
    <meta:user-defined meta:name="OVERHEIDop.versieInformatie"/>
  </office:meta>
</office:document-meta>
</file>