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Gooimeer 4, 1447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aanvraag ontvangen voor een vergunning omzettingop locatie Gooimeer 4, 1447KV Purmerend. De aanvraag is geregistreerd onder zaaknummer WV2022-006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78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omzetting Gooimeer 4, 1447KV Purmere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86</meta:user-defined>
    <meta:user-defined meta:name="OVERHEIDop.GmbID/DC.identifier">gmb-2022-248786</meta:user-defined>
    <meta:user-defined meta:name="OVERHEIDop.versieInformatie"/>
  </office:meta>
</office:document-meta>
</file>