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 artikel 3.3.3, vijfde lid Huisvestingsverordening Regio Utrecht 2019, gemeente Utrecht (meldplicht particuliere vakantieverhuu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Huisvestingsverordening Regio Utrecht 2019, gemeente Utrecht in artikel 3.3.3, tweede tot en met vierde lid, bepalingen bevat over de meldplicht bij particuliere vakantieverhuur;</text:p>
              </text:list-item>
              <text:list-item text:style-override="id1-3-2-1-1-4-2">
                <text:number>•</text:number>
                <text:p text:style-name="al">op grond van het vijfde lid deze leden pas in werking treden op een door burgemeester en wethouders te bepalen tijdstip;</text:p>
              </text:list-item>
              <text:list-item text:style-override="id1-3-2-1-1-4-3">
                <text:number>•</text:number>
                <text:p text:style-name="al">de gemeente Utrecht per 1 juli 2022 beschikt over een werkend meldsysteem;</text:p>
              </text:list-item>
              <text:list-item text:style-override="id1-3-2-1-1-4-4">
                <text:number>•</text:number>
                <text:p text:style-name="al">de leden 2, 3 en 4 van artikel 3.3.3 van de Huisvestingsverordening daarom per 1 juli 2022 in werking kunnen treden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tijdstip van inwerkingtreding van artikel 3.3.3, tweede tot en met vierde lid van de Huisvestingsverordening Regio Utrecht 2029, gemeente Utrecht, is 1 jul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mei 2022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7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bstract">Datum inwerkintreding art 3.3.3, Huisvestingsverordening in verband met meldplicht particuliere vakantieverhuur.</meta:user-defined>
    <meta:user-defined meta:name="DCTERMS.alternative">Besluit ex artikel 3.3.3, vijfde lid Huisvestingsverordening Regio Utrecht 2019, gemeente Utrecht (meldplicht particuliere vakantieverhuur)</meta:user-defined>
    <dc:language>nl</dc:language>
    <meta:user-defined meta:name="OVERHEIDop.locatietype/OVERHEIDop.gebiedsmarkering">Gemeente</meta:user-defined>
    <meta:user-defined meta:name="DC.title">Besluit ex artikel 3.3.3, vijfde lid Huisvestingsverordening Regio Utrecht 2019, gemeente Utrecht (meldplicht particuliere vakantieverhuur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83</meta:user-defined>
    <meta:user-defined meta:name="OVERHEIDop.GmbID/DC.identifier">gmb-2022-248783</meta:user-defined>
    <meta:user-defined meta:name="OVERHEIDop.versieInformatie"/>
  </office:meta>
</office:document-meta>
</file>