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Benoeming nieuw lid Adviescommissie en ontslag lid Adviescommissie Subsidieregeling Haagse kunst- en cultuurproject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
            <text:p text:style-name="al">In de Subsidieregeling Haagse kunst- en cultuurprojecten Den Haag 2021 staat dat de aanvragen voor subsidie worden voorgelegd aan een adviescommissie, die door het college is ingesteld. De Adviescommissie zal met het ontslag van één van haar leden vanwege andere werkzaamheden en die al enkele jaren aan de adviescommissie heeft deelgenomen, de expertise op het gebied van beeldende kunst voor een belangrijk deel ontberen. Voor dit expertisegebied is conform artikel 3 eerste en achtste lid van het Reglement adviescommissie Subsidieregeling Haagse kunst- en cultuurprojecten Den Haag 2021 een nieuw lid geworven. Het nieuwe lid van de Adviescommissie Haagse kunst- en cultuurprojecten Den Haag 2021 wordt benoemd voor de duur van 2 jaar. Gegeven de aanvraagtermijnen, zoals opgenomen in artikel 2.2, derde lid en de beslistermijnen volgens artikel 2.4 van de Subsidieregeling Haagse kunst- en cultuurprojecten Den Haag 2021, dient de behandeling van aanvragen op 18 februari 2022 te starten. </text:p>
            <text:p text:style-name="al"/>
            <text:p text:style-name="al">Het voorgestelde nieuwe lid heeft de volgende expertise: </text:p>
            <text:p text:style-name="al">Sjoerd Kloosterhuis (expertise op het gebied van beeldende kunst en talentontwikkeling)</text:p>
            <text:p text:style-name="al">Sjoerd Kloosterhuis is een onafhankelijk curator. Hij is een van de oprichters van Rozenstraat - a rose is a rose is a rose, een projectruimte in Amsterdam die zich specifiek richt op het maken van solotentoonstellingen met mid-career kunstenaars. Hier is hij zowel betrokken bij de beleidsmatige als artistieke vraagstukken. Zijn ervaring als curator brengt aanvullende expertise mee in de commissie. Hij was onder andere jurylid van de Volkskrant Beeldende Kunst Prijs, lid van de adviescommissie The Performance Show tijdens Art Rotterdam, en lid van het selectiecomité Lichting 2018, Museum Kranenburg. </text:p>
            <text:p text:style-name="al"/>
            <text:p text:style-name="al">
            <text:span text:style-name="nadrukvet">Besluitvorming</text:span>
          </text:p>
            <text:p text:style-name="al"/>
            <text:p text:style-name="al">Het college van burgemeester en wethouders van Den Haag,</text:p>
            <text:p text:style-name="al"/>
            <text:p text:style-name="al">overwegende dat:</text:p>
            <text:p text:style-name="al"/>
            <text:list text:style-name="id1-3-2-2-1-16">
              <text:list-item text:style-override="id1-3-2-2-1-16-1">
                <text:number>-</text:number>
                <text:p text:style-name="al">in artikel 1:11 vierde lid van de Subsidieregeling Haagse kunst- en cultuurprojecten Den Haag 2021 het college een adviescommissie instelt waaraan de aanvragen ter advisering worden voorgelegd,</text:p>
              </text:list-item>
            </text:list>
            <text:list text:style-name="id1-3-2-2-1-17">
              <text:list-item text:style-override="id1-3-2-2-1-17-1">
                <text:number>-</text:number>
                <text:p text:style-name="al"> met het collegebesluit ‘Reglement Adviescommissie Haagse kunst- en cultuurprojecten Den Haag 2021’ een termijn van aanstelling van leden wordt aangehouden van twee jaar, met de mogelijkheid deze termijn éénmaal te verlengen,</text:p>
              </text:list-item>
            </text:list>
            <text:p text:style-name="al"/>
            <text:p text:style-name="al">besluit: </text:p>
            <text:p text:style-name="al"/>
            <text:p text:style-name="al">I. Danielle van Zuijlen met ingang van 1 januari 2022 met dank voor haar inzet te ontslaan wegens werkzaamheden elders als lid van de Adviescommissie Haagse kunst- en cultuurprojecten;</text:p>
            <text:p text:style-name="al"/>
            <text:p text:style-name="al">II. Sjoerd Kloosterman met ingang van 1 februari 2022 voor de duur van 2 jaar te benoemen tot lid van de Adviescommissie Haagse kunst- en cultuurprojecten.</text:p>
            <text:p text:style-name="al"/>
            <text:p text:style-name="al">Den Haag, 11 januar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https://lokaleregelgeving.overheid.nl/CVDR652795/2</meta:user-defined>
    <meta:user-defined meta:name="DC.source">https://lokaleregelgeving.overheid.nl/CVDR656046/1</meta:user-defined>
    <meta:user-defined meta:name="OVERHEIDop.referentienummer">RIS311191  OCW/10235269</meta:user-defined>
    <meta:user-defined meta:name="DCTERMS.alternative">Benoeming nieuw lid Adviescommissie en ontslag lid Adviescommissie Subsidieregeling Haagse kunst- en cultuurprojecten Den Haag 2021 </meta:user-defined>
    <dc:language>nl</dc:language>
    <meta:user-defined meta:name="OVERHEIDop.locatietype/OVERHEIDop.gebiedsmarkering">Gemeente</meta:user-defined>
    <meta:user-defined meta:name="DC.title">Benoeming nieuw lid Adviescommissie en ontslag lid Adviescommissie Subsidieregeling Haagse kunst- en cultuurprojecten Den Haag 2021</meta:user-defined>
    <meta:user-defined meta:name="DCTERMS.W3CDTF/DCTERMS.available">2022-01-20</meta:user-defined>
    <meta:user-defined meta:name="DCTERMS.W3CDTF/OVERHEIDop.jaargang">2022</meta:user-defined>
    <meta:user-defined meta:name="OVERHEIDop.publicationIssue">24878</meta:user-defined>
    <meta:user-defined meta:name="OVERHEIDop.GmbID/DC.identifier">gmb-2022-24878</meta:user-defined>
    <meta:user-defined meta:name="OVERHEIDop.versieInformatie"/>
  </office:meta>
</office:document-meta>
</file>