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aijersstrjitte 2 te Gorredijk</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evenementenvergunning op de locatie Loaijersstrjitte 2 te Gorredijk. De aanvraag is geregistreerd onder zaaknummer EV-2022-3007. De aanvraag betreft:</text:p>
            <text:p text:style-name="common-al">Kinder Spel Week van 18 t/m 24 juli en 22 t/m 27 augustus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87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oaijersstrjitte 2 te Gorredijk</meta:user-defined>
    <meta:user-defined meta:name="DCTERMS.W3CDTF/DCTERMS.available">2022-06-02</meta:user-defined>
    <meta:user-defined meta:name="DCTERMS.W3CDTF/OVERHEIDop.jaargang">2022</meta:user-defined>
    <meta:user-defined meta:name="OVERHEIDop.publicationIssue">248779</meta:user-defined>
    <meta:user-defined meta:name="OVERHEIDop.GmbID/DC.identifier">gmb-2022-248779</meta:user-defined>
    <meta:user-defined meta:name="OVERHEIDop.versieInformatie"/>
  </office:meta>
</office:document-meta>
</file>