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noeivergunning Jan van Galenlaan 17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bben we een aanvraag omgevingsvergunning voor de snoei van 1 boom op de Jan van Galenlaan 17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7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snoeivergunning Jan van Galenlaan 17 in Bennebroe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77</meta:user-defined>
    <meta:user-defined meta:name="OVERHEIDop.GmbID/DC.identifier">gmb-2022-24877</meta:user-defined>
    <meta:user-defined meta:name="OVERHEIDop.versieInformatie"/>
  </office:meta>
</office:document-meta>
</file>