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bestaande dakkapel aan de voorzijde door een kunststof exemplaar aan Helmerslaan 6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81: Intrekken aanvraag omgevingsvergunning</text:p>
            <text:p text:style-name="common-al">Zaaknummer: V22/47881</text:p>
            <text:p text:style-name="common-al">Omschrijving: vervangen bestaande dakkapel aan de voorzijde door een kunststof exemplaar</text:p>
            <text:p text:style-name="common-al">Adres:  Helmerslaan 67</text:p>
            <text:p text:style-name="common-al">Datum ontvangst: 20 jan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7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1</meta:user-defined>
    <meta:user-defined meta:name="DCTERMS.abstract">vervangen bestaande dakkapel aan de voorzijde door een kunststof exemplaar</meta:user-defined>
    <dc:language>nl</dc:language>
    <meta:user-defined meta:name="OVERHEIDop.locatietype/OVERHEIDop.gebiedsmarkering">Adres</meta:user-defined>
    <meta:user-defined meta:name="DC.title">Ingetrokken aanvraag voor het vervangen van de bestaande dakkapel aan de voorzijde door een kunststof exemplaar aan Helmerslaan 67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67</meta:user-defined>
    <meta:user-defined meta:name="OVERHEIDop.GmbID/DC.identifier">gmb-2022-248767</meta:user-defined>
    <meta:user-defined meta:name="OVERHEIDop.versieInformatie"/>
  </office:meta>
</office:document-meta>
</file>